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>
        <style:tab-stops>
          <style:tab-stop style:position="3.493cm"/>
          <style:tab-stop style:position="6.209cm"/>
          <style:tab-stop style:position="8.89cm"/>
          <style:tab-stop style:position="11.465cm"/>
          <style:tab-stop style:position="13.159cm"/>
          <style:tab-stop style:position="15.028cm"/>
          <style:tab-stop style:position="16.193cm"/>
        </style:tab-stops>
      </style:paragraph-properties>
      <style:text-properties officeooo:paragraph-rsid="000d6c6c"/>
    </style:style>
    <style:style style:name="P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0ba843"/>
    </style:style>
    <style:style style:name="P3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58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2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4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619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68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06f797" style:font-name-asian="Times New Roman" style:font-name-complex="Arial"/>
    </style:style>
    <style:style style:name="P18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fo:color="#c9211e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189536" style:font-name-asian="Times New Roman" style:font-name-complex="Arial"/>
    </style:style>
    <style:style style:name="P21" style:family="paragraph" style:parent-style-name="Standard">
      <style:paragraph-properties fo:line-height="98%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189536" style:font-name-asian="Times New Roman" style:font-name-complex="Arial"/>
    </style:style>
    <style:style style:name="P22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0pt" fo:language="pt" fo:country="BR" officeooo:rsid="001f520b" officeooo:paragraph-rsid="00189536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officeooo:rsid="000d6c6c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0ed3a9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4912b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1708a3" style:font-name-asian="Times New Roman" style:font-size-asian="12pt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0ba843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0d6c6c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0dacd1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11951d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officeooo:rsid="001307cf" style:font-name-asian="Times New Roman" style:font-size-asian="12pt" style:font-weight-asian="bold" style:font-name-complex="Times New Roman"/>
    </style:style>
    <style:style style:name="T12" style:family="text">
      <style:text-properties fo:color="#000000" loext:opacity="100%" fo:font-size="10pt" fo:font-weight="normal" officeooo:rsid="002f4afe" style:font-size-asian="10pt" style:font-weight-asian="normal" style:font-size-complex="10pt" style:font-weight-complex="normal"/>
    </style:style>
    <style:style style:name="T13" style:family="text">
      <style:text-properties fo:color="#000000" loext:opacity="100%" fo:font-size="10pt" fo:font-weight="normal" officeooo:rsid="000a5822" style:font-size-asian="10pt" style:font-weight-asian="normal" style:font-size-complex="10pt" style:font-weight-complex="normal"/>
    </style:style>
    <style:style style:name="T14" style:family="text">
      <style:text-properties fo:color="#000000" loext:opacity="100%" fo:font-size="10pt" fo:font-weight="normal" officeooo:rsid="000bcc99" style:font-name-asian="Times New Roman2" style:font-size-asian="10pt" style:font-weight-asian="normal" style:font-size-complex="10pt" style:font-weight-complex="bold"/>
    </style:style>
    <style:style style:name="T15" style:family="text">
      <style:text-properties fo:color="#000000" loext:opacity="100%" fo:font-size="10pt" fo:font-weight="normal" officeooo:rsid="000a5822" style:font-name-asian="Times New Roman2" style:font-size-asian="10pt" style:font-weight-asian="normal" style:font-size-complex="10pt" style:font-weight-complex="bold"/>
    </style:style>
    <style:style style:name="T16" style:family="text">
      <style:text-properties fo:color="#000000" loext:opacity="100%" fo:font-size="10pt" fo:font-weight="normal" officeooo:rsid="001ae773" style:font-name-asian="Times New Roman2" style:font-size-asian="10pt" style:font-weight-asian="normal" style:font-size-complex="10pt" style:font-weight-complex="bold"/>
    </style:style>
    <style:style style:name="T17" style:family="text">
      <style:text-properties fo:color="#000000" loext:opacity="100%" fo:font-size="10pt" fo:font-weight="normal" officeooo:rsid="002250ec" style:font-name-asian="Times New Roman2" style:font-size-asian="10pt" style:font-weight-asian="normal" style:font-size-complex="10pt" style:font-weight-complex="bold"/>
    </style:style>
    <style:style style:name="T18" style:family="text">
      <style:text-properties fo:color="#000000" loext:opacity="100%" fo:font-size="10pt" fo:font-weight="normal" officeooo:rsid="000bcc99" style:font-name-asian="Times New Roman2" style:font-size-asian="10pt" style:font-weight-asian="normal" style:font-size-complex="10pt" style:font-weight-complex="normal"/>
    </style:style>
    <style:style style:name="T19" style:family="text">
      <style:text-properties fo:color="#000000" loext:opacity="100%" fo:font-size="10pt" fo:language="pt" fo:country="BR" fo:font-weight="normal" officeooo:rsid="002250ec" style:font-name-asian="Times New Roman2" style:font-size-asian="10pt" style:font-weight-asian="normal" style:font-size-complex="10pt" style:language-complex="ar" style:country-complex="SA" style:font-weight-complex="bold"/>
    </style:style>
    <style:style style:name="T20" style:family="text">
      <style:text-properties officeooo:rsid="0006c625"/>
    </style:style>
    <style:style style:name="T21" style:family="text">
      <style:text-properties officeooo:rsid="00136b11"/>
    </style:style>
    <style:style style:name="T22" style:family="text">
      <style:text-properties officeooo:rsid="000cdb43"/>
    </style:style>
    <style:style style:name="T23" style:family="text">
      <style:text-properties officeooo:rsid="000bcc99"/>
    </style:style>
    <style:style style:name="T24" style:family="text">
      <style:text-properties style:use-window-font-color="true" loext:opacity="0%" fo:language="pt" fo:country="BR" officeooo:rsid="000bcc99" style:font-size-complex="10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pt" fo:country="BR" officeooo:rsid="0014912b" style:font-name-asian="Times New Roman" style:font-size-asian="12pt" style:font-name-complex="Times New Roman" style:font-size-complex="10pt" style:language-complex="ar" style:country-complex="SA"/>
    </style:style>
    <style:style style:name="T26" style:family="text">
      <style:text-properties style:use-window-font-color="true" loext:opacity="0%" fo:font-size="10pt" fo:language="pt" fo:country="BR" officeooo:rsid="002250ec" style:font-size-asian="10pt" style:font-size-complex="10pt" style:language-complex="ar" style:country-complex="SA"/>
    </style:style>
    <style:style style:name="T27" style:family="text">
      <style:text-properties officeooo:rsid="000d6c6c"/>
    </style:style>
    <style:style style:name="T28" style:family="text">
      <style:text-properties officeooo:rsid="00189536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text:bookmark text:name="page1"/><text:span text:style-name="T6">ANEXO </text:span><text:span text:style-name="T7">V</text:span><text:span text:style-name="T10">I</text:span><text:span text:style-name="T6"> – </text:span><text:span text:style-name="T7">MO</text:span><text:span text:style-name="T6">DELO </text:span><text:span text:style-name="T7">DE DECLARAÇÃO DE PRODUÇÃO PRÓPRIA DO AGRICULTOR FAMILIAR PARA </text:span><text:span text:style-name="T11">DEMAIS GRUPOS</text:span><text:span text:style-name="T9"> FORNECEDOR</text:span><text:span text:style-name="T11">E</text:span><text:span text:style-name="T9">S</text:span></text:p>
      <text:p text:style-name="P3"/>
      <text:p text:style-name="P6"/>
      <text:p text:style-name="P18">TIMBRE – LOGOMARCA – RAZÃO SOCIAL</text:p>
      <text:p text:style-name="P3"/>
      <text:p text:style-name="P7"/>
      <text:p text:style-name="P7"/>
      <text:p text:style-name="P9"/>
      <text:p text:style-name="P5">DECLARAÇÃO REFERENTE <text:span text:style-name="T23">A</text:span> <text:span text:style-name="T24">PRODUÇÃO PRÓPRIA</text:span></text:p>
      <text:p text:style-name="P3"/>
      <text:p text:style-name="P10"/>
      <text:p text:style-name="P1"><text:span text:style-name="T8">Eu </text:span><text:span text:style-name="T1">_______________________________________________________________, </text:span><text:span text:style-name="T3">representante </text:span><text:span text:style-name="T25">do grupo fornecedor</text:span><text:span text:style-name="T3"> _________________________, </text:span><text:span text:style-name="T1"><text:s/></text:span><text:span text:style-name="T25">com CPF</text:span><text:span text:style-name="T6"> </text:span><text:span text:style-name="T8">nº</text:span><text:span text:style-name="T1"> ________________________ </text:span><text:span text:style-name="T2">e DAP </text:span><text:span text:style-name="T4">física</text:span><text:span text:style-name="T2"> nº ________________,</text:span><text:span text:style-name="T1"> DECLAR</text:span><text:span text:style-name="T2">O</text:span><text:span text:style-name="T1">, </text:span><text:span text:style-name="T2">para fins de participação na modalidade Compra Institucional, do Programa </text:span><text:span text:style-name="T5">de Aquisição de </text:span><text:span text:style-name="T2">Aliment</text:span><text:span text:style-name="T5">o</text:span><text:span text:style-name="T2">, que os gêneros alimentícios relacionados na proposta de venda são oriundos de produção </text:span><text:span text:style-name="T4">dos agricultores listados na proposta de venda, que </text:span><text:span text:style-name="T3">possuem DAP </text:span><text:span text:style-name="T4">física</text:span><text:span text:style-name="T2">.</text:span></text:p>
      <text:p text:style-name="P8"/>
      <text:p text:style-name="P7"/>
      <text:p text:style-name="P7"/>
      <text:p text:style-name="P11"/>
      <text:p text:style-name="P14">_____________________(Município), ____ (UF), ___ de ___________________ de 20<text:span text:style-name="T20">2</text:span><text:span text:style-name="T28">4</text:span>.</text:p>
      <text:p text:style-name="P7"/>
      <text:p text:style-name="P7"/>
      <text:p text:style-name="P7"/>
      <text:p text:style-name="P7"/>
      <text:p text:style-name="P7"/>
      <text:p text:style-name="P12"/>
      <text:p text:style-name="P13"/>
      <text:p text:style-name="P15"/>
      <text:p text:style-name="P13">_________________________________________________</text:p>
      <text:p text:style-name="P4">Assinatura </text:p>
      <text:section text:style-name="Sect1" text:name="Seção1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6"/>
        <text:p text:style-name="P22">1ª Companhia de Infantaria</text:p>
        <text:p text:style-name="P20">Chamada Pública nº <text:span text:style-name="T21">1</text:span>/20<text:span text:style-name="T22">2</text:span><text:span text:style-name="T26">4</text:span></text:p>
        <text:p text:style-name="P21"><text:span text:style-name="T14">Processo </text:span><text:span text:style-name="T15">Administrativo <text:s/></text:span><text:span text:style-name="T18">nº </text:span><text:span text:style-name="T16">64429.001</text:span><text:span text:style-name="T19">000</text:span><text:span text:style-name="T16">/202</text:span><text:span text:style-name="T17">4</text:span><text:span text:style-name="T16">-</text:span><text:span text:style-name="T19">6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0pt" fo:language="pt" fo:country="BR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DejaVu Sans" style:font-family-asian="'DejaVu Sans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fo:color="#000000" loext:opacity="100%" style:language-complex="hi" style:country-complex="IN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Revisão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WW-Índice11111" style:family="paragraph" style:parent-style-name="Standard" style:default-outline-level=""/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nte_20_parág._20_padrão1" style:display-name="Fonte parág. padrão1" style:family="text"/>
    <style:style style:name="WW8Num43z0" style:family="text">
      <style:text-properties fo:font-size="10pt" style:font-size-asian="10pt"/>
    </style:style>
    <style:style style:name="WW8Num42z0" style:family="text">
      <style:text-properties fo:font-size="12pt" style:font-size-asian="12pt" style:font-size-complex="12pt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0" style:family="text">
      <style:text-properties fo:font-size="10pt" style:font-size-asian="10pt"/>
    </style:style>
    <style:style style:name="WW8Num39z1" style:family="text">
      <style:text-properties fo:font-variant="normal" fo:text-transform="none" style:text-line-through-style="none" style:text-line-through-type="none" fo:font-size="8pt" fo:text-shadow="none" style:font-size-asian="8pt" text:display="true"/>
    </style:style>
    <style:style style:name="WW8Num38z0" style:family="text">
      <style:text-properties fo:font-size="10pt" style:font-size-asian="10pt"/>
    </style:style>
    <style:style style:name="WW8Num36z0" style:family="text">
      <style:text-properties fo:font-size="10pt" style:font-size-asian="10pt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fo:font-size="10pt" style:font-size-asian="10pt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fo:font-size="12pt" style:font-size-asian="12pt" style:font-size-complex="12pt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font-size="12pt" style:font-size-asian="12pt" style:font-size-complex="12pt"/>
    </style:style>
    <style:style style:name="WW8Num23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22z0" style:family="text">
      <style:text-properties fo:font-size="10pt" style:font-size-asian="10pt"/>
    </style:style>
    <style:style style:name="WW8Num19z1" style:family="text">
      <style:text-properties fo:font-variant="normal" fo:text-transform="none" style:text-line-through-style="none" style:text-line-through-type="none" fo:font-size="8pt" fo:text-shadow="none" style:font-size-asian="8pt" text:display="true"/>
    </style:style>
    <style:style style:name="WW-Absatz-Standardschriftart" style:family="text"/>
    <style:style style:name="Absatz-Standardschriftart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cm" fo:margin-left="2.011cm" fo:margin-right="1.162cm" fo:border="none" fo:padding-top="0.3cm" fo:padding-bottom="0.4cm" fo:padding-left="0cm" fo:padding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editing-duration>PT38M34S</meta:editing-duration>
    <meta:generator>LibreOffice/7.2.2.2$Windows_X86_64 LibreOffice_project/02b2acce88a210515b4a5bb2e46cbfb63fe97d56</meta:generator>
    <dc:date>2024-04-23T10:58:05.809000000</dc:date>
    <meta:document-statistic meta:table-count="0" meta:image-count="0" meta:object-count="0" meta:page-count="1" meta:paragraph-count="10" meta:word-count="101" meta:character-count="884" meta:non-whitespace-character-count="787"/>
  </office:meta>
</office:document-meta>
</file>