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F2000011B81A11060CAC7DF74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Ecofont_Spranq_eco_Sans1" svg:font-family="Ecofont_Spranq_eco_San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2103e6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8.502cm"/>
        </style:tab-stops>
      </style:paragraph-properties>
      <style:text-properties style:font-name="Ecofont_Spranq_eco_Sans" fo:font-size="10pt" officeooo:paragraph-rsid="002103e6" fo:background-color="#c0c0c0" style:font-size-asian="10pt" style:font-name-complex="Times New Roman1" style:font-size-complex="10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103e6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officeooo:paragraph-rsid="0026510e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name-complex="Ecofont_Spranq_eco_Sans1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officeooo:paragraph-rsid="0026510e" style:font-size-asian="11pt" style:font-name-complex="Ecofont_Spranq_eco_Sans1" style:font-size-complex="11pt"/>
    </style:style>
    <style:style style:name="P8" style:family="paragraph" style:parent-style-name="Corpo_20_de_20_texto_20_2">
      <style:paragraph-properties fo:margin-left="0cm" fo:margin-right="0cm" fo:text-indent="1.249cm" style:auto-text-indent="false"/>
      <style:text-properties style:font-name="Times New Roman" fo:font-size="11pt" style:font-size-asian="11pt" style:font-name-complex="Ecofont_Spranq_eco_Sans1" style:font-size-complex="11pt"/>
    </style:style>
    <style:style style:name="P9" style:family="paragraph" style:parent-style-name="Standard">
      <style:text-properties style:font-name="Times New Roman" fo:font-size="11pt" fo:font-weight="bold" fo:background-color="transparent" style:font-size-asian="11pt" style:font-weight-asian="bold" style:font-name-complex="Ecofont_Spranq_eco_Sans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Ecofont_Spranq_eco_Sans1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Ecofont_Spranq_eco_Sans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Ecofont_Spranq_eco_Sans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2pt" style:font-size-asian="12pt" style:font-name-complex="Ecofont_Spranq_eco_Sans1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/>
      <style:text-properties fo:font-variant="small-caps" style:font-name="Times New Roman" fo:font-size="11pt" fo:language="pt" fo:country="BR" fo:font-weight="bold" style:font-size-asian="11pt" style:language-asian="pt" style:country-asian="BR" style:font-weight-asian="bold" style:font-name-complex="Ecofont_Spranq_eco_Sans1" style:font-size-complex="11pt"/>
    </style:style>
    <style:style style:name="P15" style:family="paragraph" style:parent-style-name="Text_20_body"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2103e6" style:font-size-asian="11pt" style:font-weight-asian="bold" style:font-size-complex="11pt"/>
    </style:style>
    <style:style style:name="P17" style:family="paragraph" style:parent-style-name="Heading" style:master-page-name="Standard">
      <style:paragraph-properties style:page-number="128" style:text-autospace="ideograph-alpha"/>
      <style:text-properties style:font-name="Times New Roman" fo:font-size="11pt" style:text-underline-style="none" style:font-size-asian="11pt" style:font-name-complex="Ecofont_Spranq_eco_Sans1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3" style:family="text">
      <style:text-properties style:text-position="super 67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style:text-position="super 67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/>
    </style:style>
    <style:style style:name="T5" style:family="text">
      <style:text-properties fo:background-color="transparent" loext:char-shading-value="0" style:font-name-complex="Ecofont_Spranq_eco_Sans1"/>
    </style:style>
    <style:style style:name="T6" style:family="text">
      <style:text-properties officeooo:rsid="0025ad7b" fo:background-color="transparent" loext:char-shading-value="0" style:font-name-complex="Ecofont_Spranq_eco_Sans1"/>
    </style:style>
    <style:style style:name="T7" style:family="text">
      <style:text-properties officeooo:rsid="0026510e" fo:background-color="transparent" loext:char-shading-value="0" style:font-name-complex="Ecofont_Spranq_eco_Sans1"/>
    </style:style>
    <style:style style:name="T8" style:family="text">
      <style:text-properties style:font-name-complex="Ecofont_Spranq_eco_Sans1"/>
    </style:style>
    <style:style style:name="T9" style:family="text">
      <style:text-properties officeooo:rsid="0025ad7b" style:font-name-complex="Ecofont_Spranq_eco_Sans1"/>
    </style:style>
    <style:style style:name="T10" style:family="text">
      <style:text-properties officeooo:rsid="002103e6" style:font-name-complex="Ecofont_Spranq_eco_Sans1"/>
    </style:style>
    <style:style style:name="T11" style:family="text">
      <style:text-properties officeooo:rsid="0026510e" style:font-name-complex="Ecofont_Spranq_eco_Sans1"/>
    </style:style>
    <style:style style:name="T12" style:family="text">
      <style:text-properties officeooo:rsid="0028b8db" style:font-name-complex="Ecofont_Spranq_eco_Sans1"/>
    </style:style>
    <style:style style:name="T13" style:family="text">
      <style:text-properties fo:font-weight="normal" style:font-weight-asian="normal" style:font-name-complex="Ecofont_Spranq_eco_Sans1" style:font-weight-complex="normal"/>
    </style:style>
    <style:style style:name="T14" style:family="text">
      <style:text-properties officeooo:rsid="00281a27"/>
    </style:style>
    <style:style style:name="T15" style:family="text">
      <style:text-properties style:use-window-font-color="true" officeooo:rsid="00281a27" fo:background-color="transparent" loext:char-shading-value="0" style:font-name-complex="Ecofont_Spranq_eco_Sans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10.645cm" svg:y="2.614cm" svg:width="1.358cm" svg:height="1.517cm" draw:z-index="0">
        <draw:image xlink:href="Pictures/2000000900000FF2000011B81A11060CAC7DF748.wmf" xlink:type="simple" xlink:show="embed" xlink:actuate="onLoad"/>
      </draw:frame>
      <text:p text:style-name="P17">ANEXO <text:span text:style-name="T14">III</text:span></text:p>
      <text:p text:style-name="P14"/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MINISTÉRIO DA DEFESA</text:span></text:span></text:p>
      <text:p text:style-name="P16">EXÉRCITO BRASILEIRO</text:p>
      <text:p text:style-name="P3"><text:span text:style-name="Fonte_20_parág._20_padrão"><text:span text:style-name="T1">1</text:span></text:span><text:span text:style-name="Fonte_20_parág._20_padrão"><text:span text:style-name="T3">a</text:span></text:span><text:span text:style-name="Fonte_20_parág._20_padrão"><text:span text:style-name="T1"> COMPANHIA DE INFANTARIA</text:span></text:span></text:p>
      <text:p text:style-name="P2"><text:span text:style-name="Fonte_20_parág._20_padrão"><text:span text:style-name="T2">(1</text:span></text:span><text:span text:style-name="Fonte_20_parág._20_padrão"><text:span text:style-name="T4">a</text:span></text:span><text:span text:style-name="Fonte_20_parág._20_padrão"><text:span text:style-name="T2"> Companhia Independente de Fuzileiros/1954)</text:span></text:span></text:p>
      <text:p text:style-name="P9"/>
      <text:p text:style-name="P15"><text:span text:style-name="T8">MODELO DE REQUERIMENTO PARA CREDENCIAMENTO DE PROFISSIONAL DE SAÚDE</text:span><text:span text:style-name="T13"> </text:span><text:span text:style-name="T8">AUTÔNOMO</text:span></text:p>
      <text:p text:style-name="P10"/>
      <text:p text:style-name="P10"/>
      <text:p text:style-name="P4"><text:span text:style-name="T8">Ao Sr Presidente da Comissão </text:span><text:span text:style-name="T12">Especial </text:span><text:span text:style-name="T8">de </text:span><text:span text:style-name="T9">Credenciamento</text:span><text:span text:style-name="T8"> do Posto Médico da Guarnição de </text:span><text:span text:style-name="T10">Paulo Afonso</text:span><text:span text:style-name="T8">: </text:span></text:p>
      <text:p text:style-name="P10"/>
      <text:p text:style-name="P5"><text:span text:style-name="T5">Eu, _________________________________________________ (nome do profissional), _________________ (profissão), inscrito no Conselho Regional de ______________ no Estado de _______________ sob o número ________, requeiro meu credenciamento para prestar serviços aos usuários do SAMMED / PASS / FUSEx nas Especialidades de _____________________________ e de _________________________, declarando total concordância com as condições estabelecidas no Edital de Credenciamento </text:span><text:span text:style-name="T6">nº 0</text:span><text:span text:style-name="T7">1</text:span><text:span text:style-name="T6">/20</text:span><text:span text:style-name="T7">20</text:span><text:span text:style-name="T5">, e</text:span><text:span text:style-name="T8"> em seus Anexos, inclusive com os valores e instruções constantes </text:span><text:span text:style-name="T9">d</text:span><text:span text:style-name="T11">as</text:span><text:span text:style-name="T9"> </text:span><text:span text:style-name="T11">Tabelas Referenciais</text:span><text:span text:style-name="T9"> (anexo”</text:span><text:span text:style-name="T15">II</text:span><text:span text:style-name="T9">”)</text:span><text:span text:style-name="T8"> da Guarnição de </text:span><text:span text:style-name="T10">Paulo Afonso</text:span><text:span text:style-name="T8"> para contratos e credenciamentos.</text:span></text:p>
      <text:p text:style-name="P6"/>
      <text:p text:style-name="P6">O meu consultório está localizado à ____________________________________ no _________________, sala ____________________________, bairro de ______________ CEP _____________, telefone __________ e o atendimento é feito às____________________ (dias da semana) no horário de __________________________ </text:p>
      <text:p text:style-name="P8">Declaro que me comprometo a acatar as normas, instruções e tabelas vigentes expressas nas Normas acima citadas.</text:p>
      <text:p text:style-name="P7">Para efeito, anexo os documentos exigidos no item ____ do Edital de Credenciamento.</text:p>
      <text:p text:style-name="P7"/>
      <text:p text:style-name="P7">Declaro que me comprometo a acatar as normas, instruções e tabelas vigentes expressas nas Normas acima citadas.</text:p>
      <text:p text:style-name="P11"/>
      <text:p text:style-name="P12"/>
      <text:p text:style-name="P12">__________, de ____ de __________ de ______.</text:p>
      <text:p text:style-name="P12"/>
      <text:p text:style-name="P12"/>
      <text:p text:style-name="P12"/>
      <text:p text:style-name="P12">_____________________________________</text:p>
      <text:p text:style-name="P13">(Nome completo, identidade e assinatura do Representante Legal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Ecofont_Spranq_eco_Sans1" svg:font-family="Ecofont_Spranq_eco_San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NewRomanPS-BoldMT" fo:font-family="TimesNewRomanPS-BoldMT" style:font-family-generic="roman" style:text-underline-style="solid" style:text-underline-width="auto" style:text-underline-color="font-color" fo:font-weight="bold" style:font-weight-asian="bold" style:font-name-complex="TimesNewRomanPS-BoldMT" style:font-family-complex="TimesNewRomanPS-BoldMT" style:font-family-generic-complex="roman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H</dc:title>
    <meta:initial-creator>Cap Rafael</meta:initial-creator>
    <meta:creation-date>2011-05-09T11:18:00</meta:creation-date>
    <dc:date>2020-11-06T12:58:28.795000000</dc:date>
    <meta:print-date>2014-04-09T20:15:20.194000000</meta:print-date>
    <meta:editing-cycles>15</meta:editing-cycles>
    <meta:editing-duration>PT16M31S</meta:editing-duration>
    <meta:generator>LibreOffice/5.0.5.2$Windows_X86_64 LibreOffice_project/55b006a02d247b5f7215fc6ea0fde844b30035b3</meta:generator>
    <meta:document-statistic meta:table-count="0" meta:image-count="1" meta:object-count="0" meta:page-count="1" meta:paragraph-count="15" meta:word-count="215" meta:character-count="1694" meta:non-whitespace-character-count="1492"/>
  </office:meta>
</office:document-meta>
</file>